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</office:automatic-styles>
  <office:body>
    <office:text text:use-soft-page-breaks="true">
      <text:p text:style-name="P1"/>
      <text:p text:style-name="Standard"/>
      <text:p text:style-name="Standard"><text:s text:c="20"/>Zpráva kontrolní komise <text:s/>OO ČSV Písek za rok 2017</text:p>
      <text:p text:style-name="Standard"/>
      <text:p text:style-name="Standard"/>
      <text:p text:style-name="Standard"/>
      <text:p text:style-name="Standard">Zpráva má tyto části : <text:s text:c="6"/>1. <text:s text:c="2"/>Finanční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">Činnost <text:s/></text:p>
                                </text:list-item>
                                <text:list-item>
                                  <text:p text:style-name="P3">Závěr a doporučení <text:s text:c="7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46"/></text:p>
      <text:p text:style-name="Standard">1.</text:p>
      <text:p text:style-name="Standard">Dne 17.3.2018 byly předloženy revizní a kontrolní komisi doklady týkající se účetnictví</text:p>
      <text:p text:style-name="Standard">faktury , pokladní doklady <text:s/>a peněžní deník, výpisy z účtu panem Stanislavem Zábranským.</text:p>
      <text:p text:style-name="Standard"><text:s text:c="12"/>Počáteční stav účtu a pokladní hotovosti souhlasí s údaji v pokladním deníku, taktéž</text:p>
      <text:p text:style-name="Standard"><text:s text:c="12"/>konečný stav účtu a pokladní hotovosti souhlasí s údaji v peněžním deníku.</text:p>
      <text:p text:style-name="Standard"><text:s text:c="12"/>Pokladní deník byl zkontrolován a jednotlivé položky byly porovnány s příjmovými a</text:p>
      <text:p text:style-name="Standard"><text:s text:c="6"/><text:s text:c="6"/>výdajovými doklady a také s předloženými fakturami a výpisy z účtu.</text:p>
      <text:p text:style-name="Standard"><text:s text:c="12"/>Hospodaření s finančními prostředky se týká většinou nákupu a prodeje léčiv a přijímání a</text:p>
      <text:p text:style-name="Standard"><text:s text:c="12"/>vyplácení dotací / použití aerosolu, krajské dotace/ apod.</text:p>
      <text:p text:style-name="Standard"><text:s text:c="9"/><text:s text:c="3"/>Okresní organizace obdržela dotaci od KÚ JK. Dotace měla směřovat na ozdravení včelstev.</text:p>
      <text:p text:style-name="Standard"><text:s text:c="13"/>Bylo odhlasováno, že z finančních prostředků budou zakoupeny drátky na vyplétání</text:p>
      <text:p text:style-name="Standard"><text:s text:c="13"/>rámečků.</text:p>
      <text:p text:style-name="Standard"><text:s text:c="13"/>V prosinci byl založen nový účet u<text:s/>KB Písek. / <text:s/>27.12.2017</text:p>
      <text:p text:style-name="Standard"><text:s text:c="13"/>Vytvářená finanční rezerva zůstává na účtu.</text:p>
      <text:p text:style-name="Standard"><text:s text:c="13"/>Při vkladu hotovosti na účet jsou vysoké poplatky / vklad 385 ,-Kč poplatek 75,- Kč /</text:p>
      <text:p text:style-name="Standard"><text:s text:c="13"/>U platby za občerstvení chybí <text:s/>důvod / host, přednášející, <text:s/>seznam účastníků apod./</text:p>
      <text:p text:style-name="Standard">2.</text:p>
      <text:p text:style-name="Standard"/>
      <text:p text:style-name="Standard">Práce v OO probíhala dle plánu práce na rok 2017.</text:p>
      <text:p text:style-name="Standard"><text:s text:c="12"/>Během roku proběhly 2 přednášky a to jarní, kterou přednesl přítel Hrabák <text:s/>na téma</text:p>
      <text:p text:style-name="Standard"><text:s text:c="12"/>zootechnika a podzimní, kterou přednesl přítel MVDr.Klíma na téma varoaza a včelí</text:p>
      <text:p text:style-name="Standard"><text:s text:c="13"/>nemoci. Obě přednášky byly realizovány v prostorách SZŠ v Písku za dobré účasti</text:p>
      <text:p text:style-name="Standard"><text:s text:c="13"/>našich členů ZO.</text:p>
      <text:p text:style-name="Standard"><text:s text:c="12"/>Během včelařské sezony byly průběžně <text:s/>dodávány léky proti V.D. na základě objednávek</text:p>
      <text:p text:style-name="Standard"><text:s text:c="12"/>jednotlivých <text:s/>zákl. organizací. Na sklonku roku byly zakoupeny drátky pro členy ZO z <text:s/></text:p>
      <text:p text:style-name="Standard"><text:s text:c="12"/>dotace KÚ JK . <text:s/>Drátky byly na konci roku distribuovány do jednotlivých ZO a následně</text:p>
      <text:p text:style-name="Standard"><text:s text:c="12"/>rozděleny jednotlivým členům v ZO.</text:p>
      <text:p text:style-name="Standard"><text:s text:c="12"/>Na základě rozhodnutí OO ČSV Písek byla ukončena <text:s/>činnost v Apicentru a nebude tato</text:p>
      <text:p text:style-name="Standard"><text:s text:c="12"/>organizace dále finančně podporována OO Písek.</text:p>
      <text:p text:style-name="Standard">3.</text:p>
      <text:p text:style-name="Standard"><text:s text:c="13"/>Naše kontrola nezjistila <text:s/>vážné nedostatky v hospodaření OO ČSV Písek.</text:p>
      <text:p text:style-name="Standard"><text:s text:c="13"/>R.K. <text:s/>navrhuje <text:s/>ukončit / zrušit/ účet<text:s/>v ČS a.s.. Dále doporučuje u dokladů <text:s text:c="2"/>k občerstvení</text:p>
      <text:p text:style-name="Standard"><text:s text:c="13"/>uvést důvod a doložit seznam účastníků, dále <text:s text:c="2"/>peníze zasílat <text:s/>převodem, z důvodu</text:p>
      <text:p text:style-name="Standard"><text:s text:c="13"/>vysokých poplatků při vkládání <text:s text:c="2"/>hotovosti na účet. Také je potřeba doložit provedenou</text:p>
      <text:p text:style-name="Standard"><text:s text:c="8"/><text:s text:c="5"/>inventarizaci <text:s/>majetku OO ČSV Písek, stanovit pevná pravidla / směrnici/</text:p>
      <text:p text:style-name="Standard"/>
      <text:p text:style-name="Standard"><text:s text:c="13"/>Předseda revizní komise MVDr. Roman Zahrádka <text:s text:c="13"/>…....................................</text:p>
      <text:p text:style-name="Standard"><text:s text:c="13"/></text:p>
      <text:p text:style-name="Standard"><text:s text:c="13"/>V Písku <text:s/>…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d asd</meta:initial-creator>
    <dc:creator>Soňa Vachtová</dc:creator>
    <meta:creation-date>2018-08-29T05:41:00Z</meta:creation-date>
    <dc:date>2018-08-29T05:41:00Z</dc:date>
    <meta:print-date>2018-05-22T20:0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33" meta:character-count="2986" meta:row-count="21" meta:non-whitespace-character-count="2558"/>
  </office:meta>
</office:document-meta>
</file>