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8.9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List1" table:style-name="ta1">
        <table:table-column table:style-name="co1" table:default-cell-style-name="ce2"/>
        <table:table-row table:style-name="ro1">
          <table:table-cell table:style-name="ce1" office:value-type="string" calcext:value-type="string">
            <text:p>Zápis ze schůze výkonného výboru Okresní organizace Českého svazu včelařů v okrese Písek</text:p>
          </table:table-cell>
        </table:table-row>
        <table:table-row table:style-name="ro1">
          <table:table-cell table:style-name="ce1" office:value-type="string" calcext:value-type="string">
            <text:p>Datum a místo konání: 14. 1. 2016 v 17,00 hodin v restauraci Olympie</text:p>
          </table:table-cell>
        </table:table-row>
        <table:table-row table:style-name="ro2">
          <table:table-cell office:value-type="string" calcext:value-type="string">
            <text:p>1. Zahájení a přivítání přítomných předsedou Pavlem Slámou</text:p>
          </table:table-cell>
        </table:table-row>
        <table:table-row table:style-name="ro2">
          <table:table-cell office:value-type="string" calcext:value-type="string">
            <text:p>2. Projednání a příprava odborné přednášky - přednášející MVDr. Klíma, téma Mor včelího plodu a zootechnika, následovat bude zhodnocení výsledků rozborů měli na vyšetření varoózy (MVDr. Janouchová) a objednání léčiv na sezónu 2016</text:p>
          </table:table-cell>
        </table:table-row>
        <table:table-row table:style-name="ro2">
          <table:table-cell office:value-type="string" calcext:value-type="string">
            <text:p>- ozvučení pronajato od Apicentra</text:p>
          </table:table-cell>
        </table:table-row>
        <table:table-row table:style-name="ro2">
          <table:table-cell office:value-type="string" calcext:value-type="string">
            <text:p>-jednohlasně odsouhlaseno</text:p>
          </table:table-cell>
        </table:table-row>
        <table:table-row table:style-name="ro2">
          <table:table-cell office:value-type="string" calcext:value-type="string">
            <text:p>3. Jednání členů výkonného výboru o plánu práce na rok 2016 - jednohlasně odsouhlaseno</text:p>
          </table:table-cell>
        </table:table-row>
        <table:table-row table:style-name="ro2">
          <table:table-cell office:value-type="string" calcext:value-type="string">
            <text:p>4. Diskuse</text:p>
          </table:table-cell>
        </table:table-row>
        <table:table-row table:style-name="ro2">
          <table:table-cell office:value-type="string" calcext:value-type="string">
            <text:p>a) informace předsedy P. Slámy o sjezdu ( financování ČSV, volba předsedy ČSV, předání vyznamenání za zásluhy v oboru včelařství, schválení rozpočtu ČSV, kauza antibiotika v medu fy Včelpo, plánované školení a semináře, zpráva o činnosti školícího střediska Nasavrky)</text:p>
          </table:table-cell>
        </table:table-row>
        <table:table-row table:style-name="ro2">
          <table:table-cell office:value-type="string" calcext:value-type="string">
            <text:p>b) informace o plošném vyšetření na mor - bude se vyšetřovat</text:p>
          </table:table-cell>
        </table:table-row>
        <table:table-row table:style-name="ro2">
          <table:table-cell office:value-type="string" calcext:value-type="string">
            <text:p>c) projednání žádosti př. Marhouna- ZO Zliv o poskytnutí příspěvku na oslavu 150. výročí založení organizace-zamítnuto</text:p>
          </table:table-cell>
        </table:table-row>
        <table:table-row table:style-name="ro2">
          <table:table-cell office:value-type="string" calcext:value-type="string">
            <text:p>d) ukázka nově vypracované mapy katastrů - jednatelka S. Vachtová, jednotlivá území náležející k ZO dle domluvy a historických zvyklostí včelařů</text:p>
          </table:table-cell>
        </table:table-row>
        <table:table-row table:style-name="ro2">
          <table:table-cell office:value-type="string" calcext:value-type="string">
            <text:p>e) na rok 2016 připravit školení k CISu, domluvit termín-polovina února (18. nebo 23.2. 2016)</text:p>
          </table:table-cell>
        </table:table-row>
        <table:table-row table:style-name="ro2" table:number-rows-repeated="3">
          <table:table-cell/>
        </table:table-row>
        <table:table-row table:style-name="ro2">
          <table:table-cell office:value-type="string" calcext:value-type="string">
            <text:p>Přítomní : viz prezenční listina</text:p>
          </table:table-cell>
        </table:table-row>
        <table:table-row table:style-name="ro2">
          <table:table-cell office:value-type="string" calcext:value-type="string">
            <text:p>Zápis provedla 14.1. 2016 Petra Neumannová, Písek</text:p>
          </table:table-cell>
        </table:table-row>
        <table:table-row table:style-name="ro2" table:number-rows-repeated="14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" meta:object-count="0"/>
    <meta:generator>LibreOffice/4.4.4.3$Windows_x86 LibreOffice_project/2c39ebcf046445232b798108aa8a7e7d89552ea8</meta:generator>
  </office:meta>
</office:document-meta>
</file>