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Normální" style:family="paragraph">
      <style:text-properties fo:font-weight="bold" style:font-weight-asian="bold" fo:font-size="14pt" style:font-size-asian="14pt" style:font-size-complex="14pt"/>
    </style:style>
    <style:style style:name="P3" style:parent-style-name="Normální" style:family="paragraph">
      <style:text-properties fo:font-size="11pt" style:font-size-asian="11pt" style:font-size-complex="11pt"/>
    </style:style>
    <style:style style:name="P4" style:parent-style-name="Normální"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Odstavecseseznamem" style:family="paragraph">
      <style:paragraph-properties fo:line-height="100%"/>
    </style:style>
    <style:style style:name="P6" style:parent-style-name="Odstavecseseznamem" style:family="paragraph">
      <style:paragraph-properties fo:line-height="100%"/>
    </style:style>
    <style:style style:name="P7" style:parent-style-name="Odstavecseseznamem" style:family="paragraph">
      <style:paragraph-properties fo:line-height="100%"/>
    </style:style>
    <style:style style:name="P8"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T9" style:parent-style-name="Standardnípísmoodstavce" style:family="text">
      <style:text-properties fo:color="#FF0000"/>
    </style:style>
    <style:style style:name="P10"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11"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12"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13" style:parent-style-name="Normální" style:family="paragraph">
      <style:text-properties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Zápis z výroční členské schůze OV ČSV Písek 7. 4. 2016</text:p>
      <text:p text:style-name="Standard"/>
      <text:p text:style-name="Standard">Přítomni: prezenční listina viz příloha</text:p>
      <text:p text:style-name="Standard"/>
      <text:p text:style-name="Standard">1. Zahájení – přivítání přítomných - přítel Sláma</text:p>
      <text:p text:style-name="Standard">2. Informace z RV ČSV přednesl přítel<text:s/>Sláma</text:p>
      <text:p text:style-name="Standard">- nový tajemník Ing. Šerák ve funkci od 1. 4. 2016</text:p>
      <text:p text:style-name="Standard">- Včelpo – v listopadu byla ustanovena vyšetřovací komise, která udělala audit: popis situace, jak probíhá každoroční audit, účetnictví v pořádku. Včelpo bude fungovat dál, prodávající med musí být<text:s/>dvakrát vyšetřen. Bylo zlikvidováno 34 000 kg medu do současné doby. Je podáno trestní oznámení na neznámého pachatele, kdo může za vzniklou situaci.</text:p>
      <text:p text:style-name="Standard">- sjezd navrhl další audit, ale vzhledem k nedostatku financí se čeká</text:p>
      <text:p text:style-name="Standard">- má se vypracovat strategie Včelpa<text:s/>– proč bylo Včelpo založeno, výkup a zpracování medu od českých včelařů. Půjde se cestou velkých objemů nebo jenom českého medu?</text:p>
      <text:p text:style-name="Standard">- byla jmenována nová dozorčí rada, která má více tlačit na vedení Včelpa</text:p>
      <text:p text:style-name="Standard"/>
      <text:p text:style-name="Standard">- svaz navrhl, že nebude jediným administrátorem dotace 197, protože nechce řešit chybné žádosti za které musí vrátit peníze a teprve potom mohou vymáhat od dlužných včelařů, ministerstvo tlačí na to, aby svaz byl jediným administrátorem.</text:p>
      <text:p text:style-name="Standard"/>
      <text:p text:style-name="Standard">- letošní rozpočet svazu je mínus 1 500 000,-Kč, je v jednání druhé<text:s/>kolo dotací pro neziskové organizace</text:p>
      <text:p text:style-name="Standard"/>
      <text:p text:style-name="Standard">3. Zpráva předsedy – viz příloha</text:p>
      <text:p text:style-name="Standard"/>
      <text:p text:style-name="Standard">4. Zpráva jednatele – viz příloha</text:p>
      <text:p text:style-name="Standard"/>
      <text:p text:style-name="Standard">5.<text:s/>Zpráva pokladníka –<text:s/><text:s/>nebude zveřejněna na webu, k dispozici na vyžádání<text:s/></text:p>
      <text:p text:style-name="Standard"/>
      <text:p text:style-name="Standard">6. Zpráva revizní komise nebyla přednesena z důvodu nepřítomnosti předsedy revizní<text:s/>komise, zpráva bude zveřejněna na webu po dodání</text:p>
      <text:p text:style-name="Standard"/>
      <text:p text:style-name="Standard">7. Různé – přítel Zábranský zmínil, že ne všechny organizace mají objednáno léčivo na podzim</text:p>
      <text:p text:style-name="Standard">- přítel Zahrádka zmiňuje problém o objednávání léčiv individuálně každým včelařem</text:p>
      <text:p text:style-name="Standard">- nečitelná situace kolem daňového přiznání základních a okresních organizací – poslat dotaz na sekretariát</text:p>
      <text:p text:style-name="Standard">- 22. května je na Hostýně včelařská pouť připomněla přítelkyně Olžbutová</text:p>
      <text:p text:style-name="Standard">- příprava podzimní přednášky návrh přednášejících: Zemánek Vlastimil 606368886 téma Ošetřování včelstev<text:s/>v průběhu roku.</text:p>
      <text:p text:style-name="Standard"/>
      <text:p text:style-name="Standard"/>
      <text:p text:style-name="Standard"/>
      <text:p text:style-name="Standard"/>
      <text:p text:style-name="Standard">Zapsala Soňa Vachtová <text:s/>- jednatel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říloha č. 1</text:p>
      <text:p text:style-name="P2">Výroční <text:s text:c="2"/>zpráva <text:s/>o <text:s/>činnosti <text:s text:c="2"/>okresní <text:s text:c="2"/>organizace <text:s/>ČSV <text:s text:c="2"/>Písek <text:s text:c="5"/>za <text:s/>rok <text:s/>2015.<text:s/></text:p>
      <text:p text:style-name="Normální">Vážení <text:s text:c="2"/>přátelé !</text:p>
      <text:p text:style-name="Normální">Dovolte <text:s/>mi , abych <text:s text:c="2"/>krátce <text:s text:c="2"/>zhodnotil <text:s/>uplynulý <text:s/>rok <text:s/>2015.Okresní výbor se pravidelně scházel podle plánu práce. Sešel se k deseti schůzím . Ke čtyřem ve starém složení a k šesti v novém složení po okresní konferenci. V průběhu roku byl zajištěn servis pro základní organizace jako odběr a odevzdání měli na vyšetření varoázi , následné <text:s/>vyhodnocení laboratorního vyšetření <text:s/>a zajištění léčiva pro celoroční <text:s/>ošetřování včelstev.</text:p>
      <text:p text:style-name="Normální">Dle plánu práce byly zorganizovány <text:s/>dvě odborné přednášky a jedno školení. V březnu přednáška přítelkyně Gottwaldové na téma ,,Chov včelstev na Šumavě v úlovém systému Dadant “. V listopadu přednáška MVDr. Klími <text:s/>na téma ,, Péče o zdraví včel“ . V září provedl přítel Šimko školení pro zdravotní referenty základních organizací. Účast byla sice celkem uspokojivá , ale mohla by být určitě vyšší.</text:p>
      <text:p text:style-name="Normální">V květnu jsem se zúčastnil <text:s/>schůzky krajského výboru ČSV za účasti zástupců okresních výborů.Jednalo se o dovyšetření <text:s/>jihočeského kraje na mor včelího plodu a o poskytnutí dotace od krajského úřadu <text:s/>na tuto akci. Jako zástupci k jednání s krajským úřadem byli zvoleni přítel Zimen a přítel Lust. <text:s/>V průběhu roku se hledaly cesty kdy budou poskytnuty prostředky z krajského úřadu , jak a kdy budou odebírány vzorky , kolik a kdo je odevzdá. Celá akce se přesunula do letošního roku – vzorky jsou odevzdány , čeká se na výsledky vyšetření a na finanční vypořádání.Nepodařilo se nám přesvědčit všechny organizace v okrese na 100% podpoře tohoto projektu. Až po následném celokrajském vyhodnocení akce poznáme zda tento problém byl i jinde.</text:p>
      <text:p text:style-name="Normální">Rok 2015 byl rokem volebním.Od počátku roku probíhali výroční členské schůze , zvolili se nový činovníci základních organizací , zástupci do okresních konferencí. Navrhovali se členové okresních výborů , dávaly se podměty k činnosti ČSV a navrhovaly se úpravy <text:s/>stanov.Okresní konference ČSV Písek se konala 18.4.Zúčastnilo se jí sedmnáct <text:s/>z devatenácti organizací okresu Písek.Byl zvolen okresní výbor ČSV Písek a schváleno usnesení okresní konference.Všichni delegáti schválili návrh na kandidáty do vyšších svazových funkcí. JUDr Brückler na kandidáta za předsedu ČSV a Pavel Sláma za člena republikového výboru.</text:p>
      <text:p text:style-name="Normální">Dne 12 a 13.12.2015 <text:s/>se konal v Praze X. sjezd ČSV. Byl zvolen nový republikový výbor, schváleny stanovy <text:s/>a <text:s/>hlavní <text:s/>směry ČSV. Nově <text:s/>zvolený republikový výbor následně volil nového předsedu ČSV. <text:s/>Navrženi byli JUDr. Brückler a Mgr Machová.Při tajné volbě v prvním kole dostal JUDr Brückler 36 hlasů a Mgr Machová 38 hlasů.Při téměř shodném počtu hlasů JUDr Brückler <text:s/>odstoupil z volby <text:s/>předsedy. Ve druhém kole byla zvolena za předsedu svazu jako jediná kandidátka Mgr Machová.</text:p>
      <text:p text:style-name="Normální">Rád bych poděkoval všem členům okresního výboru za jejich práci a podporu v roce 2015 a popřál jim do dalšího roku hodně zdraví , radosti ze včelaření a sil <text:s/>při práci v okresním výboru ČSV Písek.</text:p>
      <text:p text:style-name="Normální"/>
      <text:p text:style-name="Normální">V Pisku <text:s/>7.4.2016 <text:s text:c="35"/>předseda OO <text:s/>ČSV Písek <text:s text:c="15"/>Pavel <text:s text:c="2"/>Sláma</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Příloha č. 2</text:p>
      <text:p text:style-name="Standard">Výroční zpráva jednatele ČSV z.s., okresní organizace Písek</text:p>
      <text:p text:style-name="Standard"/>
      <text:p text:style-name="Standard">S současné době působí na území okresu Písek 19 základních organizací, které mají dohromady 760 členů. Na Písecku je také 15 včelařů, kteří nejsou členy ČSV. Celkově je na našem území 869 stanovišť s celkovým počtem 8634 včelstev. Máme jeden registrovaný včelařský kroužek VOŠ a střední lesnické školy Bedřicha Swarzenberga. Podrobná statistika za rok 2015 o počtu odchovaných matek, produkci medu apod. je v příloze tohoto dokumentu.</text:p>
      <text:p text:style-name="Standard"/>
      <text:p text:style-name="Standard">V roce 2015 se konala okresní konference, kde byl zvolen nový výbor v současné podobě. Z konference vzešlo několik úkolů pro okresní výbor, které byly v rámci možností splněny.</text:p>
      <text:p text:style-name="Standard"/>
      <text:p text:style-name="Standard">Okresní výbor dále plní běžné úkoly: objednávání a vydávání léčiv, komunikace s jednotlivými základními organizacemi, administrace dotací. <text:s/>V roce 2015 jsme uspořádali přednášku na téma varoaza a začátkem roku 2016 ještě jednu na téma mor včelího plodu, obě přednášky přednesl MVDr. Klíma na vysoké profesionální úrovni. Kromě zmíněných běžných činností se za uplynulý rok uskutečnily tři velké akce:</text:p>
      <text:p text:style-name="Standard"/>
      <text:p text:style-name="Standard">1) Celokrajské vyšetření na MVP- tato akce se začala připravovat již v květnu 2015, rozběhla se ovšem až v březnu tohoto roku. Okresní organizace podepsala smlouvu o dotaci na financování vyšetření všech stanovišť na území okresu Písek s Krajským úřadem Jihočeského kraje. Ve spolupráci se základními organizacemi byly vybrány vzorky a zaslány do laboratoře v Jihlavě. V současnosti je vyšetřena třetina základních organizací negativně. Některé vzorky nebyly vyšetřeny z důvodu nízké hmotnosti, v současnosti probíhá jejich dovýběr a dovyšetření. Celá akce má být ukončena do konce července 2016.</text:p>
      <text:p text:style-name="Standard"/>
      <text:p text:style-name="Standard">2) Nové webové stránky- z důvodu složité obsluhy starých webových stránek, byly vytvořeny nové webové stránky s novou doménou<text:s/><text:a xlink:href="http://www.vcelarstvipisek.cz" office:target-frame-name="_top" xlink:show="replace"><text:span text:style-name="Hypertextovýodkaz">www.vcelarstvipisek.cz</text:span></text:a>, které lze snadno a rychle ovládat. <text:s/>Nové webovky budou doplňovány a utvářeny dále v průběhu roku.</text:p>
      <text:p text:style-name="Standard"/>
      <text:p text:style-name="Standard">3) Zápis do rejstříku spolků – vzhledem k platnosti nového Občanského zákoníku jsme nuceni změnit formu na zapsaný spolek, veškeré potřebné dokumenty jsme již zaslali na sekretariát ČSV a čekáme na zapsání do rejstříku. Po tomto zapsání bude nutné nechat vyrobit nová razítka a konečně budou naše údaje na registračních listech souhlasit s údaji v rejstříku spolků, budeme tak moci jednat s úřady bez problémů, což v současnosti není možné.<text:s/></text:p>
      <text:p text:style-name="Standard"/>
      <text:p text:style-name="Standard"/>
      <text:p text:style-name="Standard"/>
      <text:p text:style-name="Standard">7. 4. 2016 V Selibově</text:p>
      <text:p text:style-name="Standard"/>
      <text:p text:style-name="Standard">Soňa Vachtová - jednatel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Příloha č. 3</text:p>
      <text:p text:style-name="P4">Zpráva kontrolní a revizní komise OO ČSV Písek za rok 2015</text:p>
      <text:list text:style-name="LFO1" text:continue-numbering="true">
        <text:list-item>
          <text:p text:style-name="P5">Finanční zpráva</text:p>
        </text:list-item>
        <text:list-item>
          <text:p text:style-name="P6">Činnost OO ČSV Písek v roce 2015</text:p>
        </text:list-item>
        <text:list-item>
          <text:p text:style-name="P7">Závěr a doporučení</text:p>
        </text:list-item>
      </text:list>
      <text:p text:style-name="Normální"/>
      <text:p text:style-name="P8">Finanční zpráva</text:p>
      <text:p text:style-name="Normální">Dne 10. 11. 2016 předložil pokladník př. Zábranský ke kontrole peněžní deník, výpisy z účtu a pokladní doklady.</text:p>
      <text:p text:style-name="Normální">Pokladní deník obsahuje 139 položek.</text:p>
      <text:p text:style-name="Normální">Obrat účtu <text:s text:c="3"/>- <text:s text:c="4"/>příjmy <text:s text:c="6"/></text:p>
      <text:p text:style-name="Normální">výdaje <text:s text:c="6"/></text:p>
      <text:p text:style-name="Normální">Obrat pokladny <text:s text:c="2"/>- příjmy <text:s/>- Kč</text:p>
      <text:p text:style-name="Normální"><text:s text:c="31"/>- výdaje <text:s/>- Kč</text:p>
      <text:p text:style-name="Normální">Počáteční zůstatek k 1. 1. 2015 <text:s text:c="11"/>účet <text:s/>Kč</text:p>
      <text:p text:style-name="Normální"><text:s text:c="67"/>pokladna <text:s text:c="2"/>Kč</text:p>
      <text:p text:style-name="Normální">Konečný zůstatek k 31. 12. 2015 <text:s text:c="9"/>účet <text:s text:c="3"/>Kč</text:p>
      <text:p text:style-name="Normální"><text:s text:c="68"/>pokladna <text:s/>Kč <text:s text:c="6"/><text:span text:style-name="T9">- částky jsou k dispozici na vyžádání u jednatele</text:span></text:p>
      <text:p text:style-name="Normální">Jednotlivé položky z pokladního deníku byly zkontrolovány a porovnány s předloženými fakturami, příjmovými a výdajovými doklady. Počáteční a konečný zůstatek souhlasí s pokladním deníkem. Platby za hotové, např. občerstvení – chybí k jaké příležitosti bylo použito. U platby z účtu/IT služby p. Polívka/ chybí příkaz od jednatele /předsedy/. Některé příjmy na účet od RV ČSV nejsou specifikovány. Finanční rezerva OO ČSV, která vznikla dobrým hospodařením je akceptována pozitivně, neboť může nastat situace, kdy bude velmi výhodné, že je k dispozici.<text:s/></text:p>
      <text:p text:style-name="Normální">Poplatky za vedení účtu u České spořitelny jsou značně vysoké.</text:p>
      <text:p text:style-name="P10">Činnost OO ČSV Písek</text:p>
      <text:p text:style-name="Normální">Činnost výboru vycházela z plánu práce na rok 2015. Celá aktivita OV na počátku roku byla zaměřena na konání okresní konference, kde byli zvoleni noví funkcionáři okresu na další volební období.</text:p>
      <text:p text:style-name="Normální">OV se sešel 10x, 1xměsíčně mimo léto. Noví členové jsou postupně seznamováni s novými úkoly na základě plánu práce a úkolů vyplývajících z usnesení celorepublikové konference ČSV. V roce 2015 proběhla tři odborná školení a to 7. 3., 10. 9., 22. 11. 2015. Účast na těchto školeních byla průměrná. Z některých ZO se nezúčastnil nikdo.</text:p>
      <text:p text:style-name="Normální">Během podzimu se řešilo celoplošné vyšetření MVP, financováno KÚ Č.B. K vyšetření nakonec došlo počátkem roku 2016, kdy bylo úspěšně realizováno. Někteří členové ZO ČSV nabyli tomuto vyšetření příliš nakloněni.<text:s/></text:p>
      <text:p text:style-name="Normální"/>
      <text:p text:style-name="P11"/>
      <text:p text:style-name="P12"/>
      <text:p text:style-name="P13">Závěr a doporučení</text:p>
      <text:p text:style-name="Normální">Komise provedenou kontrolou hospodaření OO ČSV nezjistila žádné závažné nedostatky. Doporučuje více specifikovat pokladní doklady, např. občerstvení – uvést důvod /školení, host, jména apod./. U příjmu a výdajů z účtu /pokud neexistuje faktura/, pak specifikovat popř. doplnit příkaz podepsaným jednatelem nebo předsedou, a nebo napsat jiný důvod platby např. smlouva, dotace atd. Dále je třeba zvážit, zda je setrváni u České spořitelny nutné, jiný peněžní ústav může nabídnout příznivější podmínky vedení účtu pro zájmové spolky. Zachování finanční rezervy je velmi pozitivní a je potřeba ji udržet.</text:p>
      <text:p text:style-name="Normální">Je třeba zlepšit komunikaci se ZO a apelovat na jednatele, aby více působili na členskou základnu směrem k nutnosti vzdělávání. A to jak v oblasti zdravotního stavu včel a ozdravných postupů zootechnickými metodami, ale také s novými metodami léčení. Komise také doporučuje dokončit<text:s/><text:soft-page-break/>webové stránky OO ČSV Písek a zajistit jejich funkčnost a dostupnost. Také spolupráce se SVS je velmi pozitivně hodnocena. Je ji třeba i nadále udržovat a prohlubovat.</text:p>
      <text:p text:style-name="Normální"/>
      <text:p text:style-name="Normální">Zapsal: MVDr. Roman Zahrádka</text:p>
      <text:p text:style-name="Normální"/>
      <text:p text:style-name="Normální">V Písku dne 10.11. 2016</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widows="2" fo:orphans="2"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oňa Vachtová</dc:creator>
    <meta:creation-date>2016-04-07T18:05:00Z</meta:creation-date>
    <dc:date>2017-01-09T10:26:00Z</dc:date>
    <meta:template xlink:href="Normal" xlink:type="simple"/>
    <meta:editing-cycles>6</meta:editing-cycles>
    <meta:editing-duration>PT3480S</meta:editing-duration>
    <meta:document-statistic meta:page-count="5" meta:paragraph-count="21" meta:word-count="1579" meta:character-count="10880" meta:row-count="77" meta:non-whitespace-character-count="9322"/>
  </office:meta>
</office:document-meta>
</file>