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104b65" officeooo:paragraph-rsid="00104b65"/>
    </style:style>
    <style:style style:name="P3" style:family="paragraph" style:parent-style-name="Standard">
      <style:paragraph-properties fo:line-height="115%"/>
      <style:text-properties style:font-name="Times New Roman" fo:font-size="12pt" fo:font-weight="normal" officeooo:rsid="00104b65" officeooo:paragraph-rsid="00104b6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/>
      <style:text-properties style:font-name="Times New Roman" fo:font-size="12pt" fo:font-weight="normal" officeooo:rsid="00122118" officeooo:paragraph-rsid="001221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/>
      <style:text-properties style:font-name="Times New Roman" fo:font-size="12pt" fo:font-weight="normal" officeooo:rsid="0013104f" officeooo:paragraph-rsid="0013104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/>
      <style:text-properties style:font-name="Times New Roman" fo:font-size="12pt" fo:font-weight="normal" officeooo:rsid="0013104f" officeooo:paragraph-rsid="001497a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/>
      <style:text-properties style:font-name="Times New Roman" fo:font-size="12pt" fo:font-weight="normal" officeooo:rsid="001497a9" officeooo:paragraph-rsid="001497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/>
      <style:text-properties style:font-name="Times New Roman" fo:font-size="12pt" officeooo:rsid="00104b65" officeooo:paragraph-rsid="00104b65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fo:font-weight="bold" officeooo:rsid="00104b65" officeooo:paragraph-rsid="00104b65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rsid="00104b65" officeooo:paragraph-rsid="00104b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/>
      <style:text-properties style:font-name="Times New Roman" fo:font-size="12pt" fo:font-weight="normal" officeooo:rsid="001497a9" officeooo:paragraph-rsid="001497a9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3pt" fo:font-weight="bold" officeooo:rsid="00104b65" officeooo:paragraph-rsid="00104b65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2pt" fo:font-weight="bold" officeooo:rsid="00104b65" officeooo:paragraph-rsid="00104b65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2118"/>
    </style:style>
    <style:style style:name="T3" style:family="text">
      <style:text-properties officeooo:rsid="0013104f"/>
    </style:style>
    <style:style style:name="T4" style:family="text">
      <style:text-properties officeooo:rsid="001497a9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65121"/>
    </style:style>
    <style:style style:name="T7" style:family="text">
      <style:text-properties officeooo:rsid="0016bd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8"/><text:span text:style-name="T1"><text:s text:c="4"/></text:span><text:span text:style-name="T5">Zápis ze schůze členů ZO a OO Písek Českého svazu včelařů </text:span></text:p>
      <text:p text:style-name="P9"><text:s/></text:p>
      <text:p text:style-name="P9"/>
      <text:p text:style-name="P3">Místo a datum konání: <text:span text:style-name="T4">r</text:span>estaurace Olympie, <text:span text:style-name="T4">dne </text:span>5. března 2016 v 9,00 hodin</text:p>
      <text:p text:style-name="P7">Přítomní- viz prezenční listina</text:p>
      <text:p text:style-name="P3"/>
      <text:p text:style-name="P3"/>
      <text:p text:style-name="P3">1. Zahájení – př. <text:span text:style-name="T6">Kučera</text:span></text:p>
      <text:p text:style-name="P3">- <text:span text:style-name="T4">MVDr. Janouchová -omluvena kvůli nemoci</text:span></text:p>
      <text:p text:style-name="P3">- předání informací zástupcům základních organizací o zdravotním stavu včelst<text:span text:style-name="T2">ev</text:span></text:p>
      <text:p text:style-name="P3">- zhodnocení výsledků vyšetřeních na varoa <text:span text:style-name="T2">a mor</text:span></text:p>
      <text:p text:style-name="P3"/>
      <text:p text:style-name="P4">2. Odborná přednáška MVDr. Klímy – Mor <text:span text:style-name="T7">včelího plodu, jak ho poznat a jak mu předcházet</text:span></text:p>
      <text:p text:style-name="P4">a)imunita včelstva – <text:span text:style-name="T3">princip fungování, způsob kolonizace bakterií Paenibacilus larvae</text:span></text:p>
      <text:p text:style-name="P5">b) hygienické chování včelstva – pin test, test dusíkem</text:p>
      <text:p text:style-name="P5">c) info o paenibacilus larvae- spóry, způsob nakažení včely</text:p>
      <text:p text:style-name="P5">d)množství spór již infekční pro larvy</text:p>
      <text:p text:style-name="P5">e)prevence moru- důležitost přístupu včelaře, znalost klinických příznaků moru</text:p>
      <text:p text:style-name="P5">f)postup tlumení moru – povinné hlášení na veterinu při podezření, kultivace z plástu, vyhlášení ohniska a ochranného pásma, kultivace měli všech včelstev v pásmu, klinicky pozitivní včelstva do 15% včelstev na stanovišti-utracení a likvidace jen pozitivních, výskyt nad 15 % utracení a likvidace všech včelstev</text:p>
      <text:p text:style-name="P5">g) částečná eliminace nákazy – výměna díla v plodišti</text:p>
      <text:p text:style-name="P6">h) zrušení ochranného pásma – <text:span text:style-name="T4">podmínky </text:span></text:p>
      <text:p text:style-name="P6"/>
      <text:p text:style-name="P7">3. Diskuze včelařů</text:p>
      <text:p text:style-name="P6"/>
      <text:p text:style-name="P7">4. Ukončení přednášky a schůz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Zápis provedla 5.3.2016 Petra Neumannová</text:p>
      <text:p text:style-name="P9"/>
      <text:p text:style-name="P9"/>
      <text:p text:style-name="P10"/>
      <text:p text:style-name="P10"/>
      <text:p text:style-name="P12"/>
      <text:p text:style-name="P13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20:41:11.013000000</meta:creation-date>
    <dc:date>2016-05-16T21:26:16.085000000</dc:date>
    <meta:editing-duration>PT23M31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20" meta:word-count="182" meta:character-count="1271" meta:non-whitespace-character-count="1076"/>
  </office:meta>
</office:document-meta>
</file>